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NUHWNG+ArialMT" svg:font-family="NUHWNG+ArialMT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2631b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UHWNG+ArialMT" fo:font-size="11pt" style:text-underline-style="none" fo:font-weight="normal" officeooo:rsid="0011ef44" officeooo:paragraph-rsid="0012631b" style:font-size-asian="11pt" style:font-weight-asian="normal" style:font-size-complex="11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officeooo:paragraph-rsid="0015db23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b748f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3" style:family="text">
      <style:text-properties style:font-name="Verdana" fo:font-size="11pt" style:text-underline-style="none" fo:font-weight="normal" officeooo:rsid="0015db23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6" style:family="text">
      <style:text-properties style:font-name="Verdana" fo:font-size="11pt" style:text-underline-style="none" fo:font-weight="bold" officeooo:rsid="0015db23" style:font-size-asian="9.60000038146973pt" style:font-weight-asian="bold" style:font-size-complex="11pt" style:font-weight-complex="bold"/>
    </style:style>
    <style:style style:name="T7" style:family="text">
      <style:text-properties style:font-name="NUHWNG+ArialMT" fo:font-size="11pt" style:font-size-asian="11pt"/>
    </style:style>
    <style:style style:name="T8" style:family="text">
      <style:text-properties style:font-name="NUHWNG+ArialMT" fo:font-size="11pt" officeooo:rsid="0015db23" style:font-size-asian="11pt"/>
    </style:style>
    <style:style style:name="T9" style:family="text">
      <style:text-properties style:font-name="NUHWNG+ArialMT" fo:font-size="11pt" style:text-underline-style="none" fo:font-weight="normal" officeooo:rsid="0011ef44" style:font-size-asian="11pt" style:font-weight-asian="normal" style:font-size-complex="11pt" style:font-weight-complex="normal"/>
    </style:style>
    <style:style style:name="T10" style:family="text">
      <style:text-properties style:font-name="NUHWNG+ArialMT" fo:font-size="11pt" style:text-underline-style="none" fo:font-weight="normal" officeooo:rsid="0015db23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2">La Comisión de Educación, Ciencia, Tecnología e Innovación ha considerado el Proyecto de Comunicación </text:span><text:span text:style-name="T5">Nº </text:span><text:span text:style-name="T6">45001 – CD - FE</text:span><text:span text:style-name="T2"> de l</text:span><text:span text:style-name="T3">a</text:span><text:span text:style-name="T2"> diputad</text:span><text:span text:style-name="T3">a Arcando</text:span><text:span text:style-name="T2">, por el cual <text:s text:c="9"/></text:span><text:s/>se solicita disponga evaluar la posibilidad de elaborar un plan de mantenimiento de la infraestructura escolar a los fines de garantizar las condiciones edilicias de seguridad y servicios de todos los edificios donde funcionen instituciones educativas públicas, sean de educación primaria como secundaria<text:span text:style-name="T2">; y, por las razones expuestas en los fundamentos y las que podrá dar el miembro informante, esta Comisión aconseja la aprobación del texto </text:span><text:span text:style-name="T4">presentado que a continuación se transcribe</text:span><text:span text:style-name="T2">: </text:span></text:p>
      <text:p text:style-name="P5">PROYECTO DE COMUNICACIÓN</text:p>
      <text:p text:style-name="P2"><text:span text:style-name="T9">La C</text:span><text:span text:style-name="T10">á</text:span><text:span text:style-name="T9">mara de Diputados y Diputadas de la Provincia de Santa Fe, ver</text:span><text:span text:style-name="T10">í</text:span><text:span text:style-name="T9">a con </text:span><text:span text:style-name="T7">agrado que el Poder Ejecutivo, por intermedio del organismo que corresponda, eval</text:span><text:span text:style-name="T8">ú</text:span><text:span text:style-name="T7">e la posibilidad de elaborar un Plan de Mantenimiento de la Infraestructura Escolar a los fines de garantizar las condiciones edilicias de seguridad y servicios de todos los edificios donde funcionen instituciones educativas p</text:span><text:span text:style-name="T8">ú</text:span><text:span text:style-name="T7">blicas, sean de educaci</text:span><text:span text:style-name="T8">ó</text:span><text:span text:style-name="T7">n primaria como </text:span><text:span text:style-name="T9">secundaria.</text:span></text:p>
      <text:p text:style-name="P3"/>
      <text:p text:style-name="P8">Sala de <text:span text:style-name="T1">la Comisión por Zoom, 6 de octubre de 2021.</text:span></text:p>
      <text:p text:style-name="P9">Firmantes: Diputados Balagué, Di Stefano, Donnet, Hynes, Peralta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NUHWNG+ArialMT" svg:font-family="NUHWNG+ArialMT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0-06T11:26:02.125783204</dc:date>
    <meta:print-date>2017-03-29T09:42:11.806000000</meta:print-date>
    <meta:editing-cycles>52</meta:editing-cycles>
    <meta:editing-duration>PT1H22M46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201" meta:character-count="1340" meta:non-whitespace-character-count="1131"/>
  </office:meta>
</office:document-meta>
</file>